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1f032b" officeooo:paragraph-rsid="00184456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position="0% 100%" fo:font-style="normal" style:text-underline-style="none" fo:font-weight="normal" officeooo:rsid="001f032b" officeooo:paragraph-rsid="00184456" fo:background-color="#ffff00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1f032b" officeooo:paragraph-rsid="00184456" fo:background-color="#ffff00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tyle="normal" style:text-underline-style="none" fo:font-weight="normal" officeooo:rsid="001f032b" officeooo:paragraph-rsid="0018445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1f032b" officeooo:paragraph-rsid="00184456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1a0653" officeooo:paragraph-rsid="0018445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fo:font-style="normal" style:text-underline-style="none" fo:font-weight="bold" officeooo:rsid="0018f7fb" officeooo:paragraph-rsid="00184456" fo:background-color="#ffff0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fo:font-style="normal" style:text-underline-style="solid" style:text-underline-width="auto" style:text-underline-color="font-color" fo:font-weight="bold" officeooo:rsid="0018f7fb" officeooo:paragraph-rsid="00184456" fo:background-color="transparen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fo:font-style="normal" style:text-underline-style="solid" style:text-underline-width="auto" style:text-underline-color="font-color" fo:font-weight="bold" officeooo:rsid="0018f7fb" officeooo:paragraph-rsid="00184456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fo:font-style="normal" style:text-underline-style="solid" style:text-underline-width="auto" style:text-underline-color="font-color" fo:font-weight="bold" officeooo:rsid="001a0653" officeooo:paragraph-rsid="00184456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a0653" officeooo:paragraph-rsid="0018445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8f7fb" officeooo:paragraph-rsid="00184456" style:font-style-asian="normal" style:font-weight-asian="normal" style:font-style-complex="normal" style:font-weight-complex="normal"/>
    </style:style>
    <style:style style:name="T1" style:family="text">
      <style:text-properties officeooo:rsid="0021aaec"/>
    </style:style>
    <style:style style:name="T2" style:family="text">
      <style:text-properties officeooo:rsid="001f032b"/>
    </style:style>
    <style:style style:name="T3" style:family="text">
      <style:text-properties officeooo:rsid="001a0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niki konkursu</text:p>
      <text:p text:style-name="P7">„Stroik Wielkanocny”</text:p>
      <text:p text:style-name="P3"/>
      <text:p text:style-name="P8">I Przedszkole, Oddział „0”</text:p>
      <text:p text:style-name="P8"/>
      <text:p text:style-name="P1">1. <text:s/>Marina Rutkiewicz</text:p>
      <text:p text:style-name="P1">2. Nikodem Długow<text:span text:style-name="T3">olski</text:span></text:p>
      <text:p text:style-name="P1">3. Cyprian Krzyżanowski</text:p>
      <text:p text:style-name="P1"/>
      <text:p text:style-name="P4"/>
      <text:p text:style-name="P9">II Klasa I-III</text:p>
      <text:p text:style-name="P9"/>
      <text:p text:style-name="P5">1. Julian Kowalski</text:p>
      <text:p text:style-name="P5">2. Anastazja Oborzyńska</text:p>
      <text:p text:style-name="P5">3. Martyna Konkel</text:p>
      <text:p text:style-name="P5">3. Ewa Morawska</text:p>
      <text:p text:style-name="P5"/>
      <text:p text:style-name="P5"/>
      <text:p text:style-name="P10">III Klasa IV-VIII</text:p>
      <text:p text:style-name="P10"/>
      <text:p text:style-name="P5">1.Julia K<text:span text:style-name="T1">u</text:span>klińska</text:p>
      <text:p text:style-name="P5">2. Nadia Jankowska</text:p>
      <text:p text:style-name="P5">3. Agnieszka Baranowska</text:p>
      <text:p text:style-name="P5"/>
      <text:p text:style-name="P11"/>
      <text:p text:style-name="P11"/>
      <text:p text:style-name="P11"/>
      <text:p text:style-name="P11">IV szkoła specjalistyczna</text:p>
      <text:p text:style-name="P11"/>
      <text:p text:style-name="P12">- Nikodem Patelczyk<text:tab/><text:tab/></text:p>
      <text:p text:style-name="P6">- Mikołaj Stolc</text:p>
      <text:p text:style-name="P6"/>
      <text:p text:style-name="P2">Wyniki konkursu</text:p>
      <text:p text:style-name="P7">„<text:span text:style-name="T2">Pisanka</text:span> Wielkanocn<text:span text:style-name="T2">a</text:span>”</text:p>
      <text:p text:style-name="P7"/>
      <text:p text:style-name="P1">1. Agata Maszota Ledtke</text:p>
      <text:p text:style-name="P1">2. Marcelina Jaskulska</text:p>
      <text:p text:style-name="P1">3. Dorian Kosiński-Kobie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09:57:20.223000000</meta:creation-date>
    <dc:date>2023-03-30T12:14:09.483000000</dc:date>
    <meta:editing-duration>PT30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3" meta:word-count="66" meta:character-count="457" meta:non-whitespace-character-count="411"/>
  </office:meta>
</office:document-meta>
</file>