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</office:font-face-decls>
  <office:automatic-styles>
    <style:style style:name="P1" style:family="paragraph" style:parent-style-name="List_20_Paragraph" style:list-style-name="WWNum1">
      <style:paragraph-properties fo:margin-left="0cm" fo:margin-right="0.243cm" fo:line-height="115%" fo:text-indent="0cm" style:auto-text-indent="false">
        <style:tab-stops>
          <style:tab-stop style:position="0.841cm"/>
        </style:tab-stops>
      </style:paragraph-properties>
      <style:text-properties officeooo:paragraph-rsid="001784ad"/>
    </style:style>
    <style:style style:name="P2" style:family="paragraph" style:parent-style-name="Standard">
      <style:text-properties officeooo:paragraph-rsid="0015e583"/>
    </style:style>
    <style:style style:name="P3" style:family="paragraph" style:parent-style-name="Standard">
      <style:paragraph-properties fo:text-align="center" style:justify-single-word="false"/>
      <style:text-properties officeooo:paragraph-rsid="0015e583"/>
    </style:style>
    <style:style style:name="P4" style:family="paragraph" style:parent-style-name="Standard">
      <style:paragraph-properties fo:line-height="115%"/>
      <style:text-properties officeooo:rsid="0015e583" officeooo:paragraph-rsid="0015e583"/>
    </style:style>
    <style:style style:name="P5" style:family="paragraph" style:parent-style-name="Standard">
      <style:paragraph-properties fo:line-height="115%"/>
      <style:text-properties officeooo:paragraph-rsid="0015e583"/>
    </style:style>
    <style:style style:name="P6" style:family="paragraph" style:parent-style-name="Standard" style:list-style-name="L1">
      <style:paragraph-properties fo:line-height="115%"/>
      <style:text-properties officeooo:paragraph-rsid="0015e583"/>
    </style:style>
    <style:style style:name="P7" style:family="paragraph" style:parent-style-name="Standard">
      <style:paragraph-properties fo:line-height="115%"/>
      <style:text-properties officeooo:paragraph-rsid="001784ad"/>
    </style:style>
    <style:style style:name="P8" style:family="paragraph" style:parent-style-name="Standard" style:list-style-name="L4">
      <style:paragraph-properties fo:line-height="115%"/>
      <style:text-properties officeooo:paragraph-rsid="0015e583"/>
    </style:style>
    <style:style style:name="P9" style:family="paragraph" style:parent-style-name="Standard" style:list-style-name="L3">
      <style:paragraph-properties fo:line-height="115%"/>
      <style:text-properties officeooo:paragraph-rsid="001784ad"/>
    </style:style>
    <style:style style:name="T1" style:family="text">
      <style:text-properties officeooo:rsid="0015e583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784ad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5e583" style:font-weight-asian="bold" style:font-weight-complex="bold"/>
    </style:style>
    <style:style style:name="T6" style:family="text">
      <style:text-properties fo:font-weight="bold" officeooo:rsid="001784ad" style:font-weight-asian="bold" style:font-weight-complex="bold"/>
    </style:style>
    <style:style style:name="T7" style:family="text">
      <style:text-properties officeooo:rsid="001784ad"/>
    </style:style>
    <style:style style:name="T8" style:family="text">
      <style:text-properties fo:font-size="12pt" fo:font-weight="bold" style:font-size-asian="12pt" style:font-weight-asian="bold" style:font-weight-complex="bold"/>
    </style:style>
    <style:style style:name="T9" style:family="text">
      <style:text-properties fo:font-size="12pt" fo:font-weight="normal" style:font-size-asian="12pt" style:font-weight-asian="normal" style:font-weight-complex="normal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Strong_20_Emphasis">REGULAMIN KONKURSU PLASTYCZNEGO</text:span></text:p>
      <text:p text:style-name="P3"><text:span text:style-name="Strong_20_Emphasis">„NAJPIĘKNIEJSZA PISANKA </text:span><text:span text:style-name="Strong_20_Emphasis"><text:span text:style-name="T1">LUB STROIK </text:span></text:span><text:span text:style-name="Strong_20_Emphasis">WIELKANOCN</text:span><text:span text:style-name="Strong_20_Emphasis"><text:span text:style-name="T1">Y</text:span></text:span><text:span text:style-name="Strong_20_Emphasis">”</text:span></text:p>
      <text:p text:style-name="P2"/>
      <text:p text:style-name="P5">1. ORGANIZATOR KONKURSU</text:p>
      <text:p text:style-name="P5"/>
      <text:p text:style-name="P4">Gminny Ośrodek Kultury w Nowej Wsi Lęborskiej</text:p>
      <text:p text:style-name="P4">ul. Lęborska 20</text:p>
      <text:p text:style-name="P4">84-351 Nowa Wieś Lęborska</text:p>
      <text:p text:style-name="P4">tel. 509-014-196 </text:p>
      <text:p text:style-name="P4"/>
      <text:p text:style-name="P5">2. CELE KONKURSU</text:p>
      <text:p text:style-name="P5"/>
      <text:list xml:id="list1226327457" text:style-name="L1">
        <text:list-item>
          <text:p text:style-name="P6">upowszechnianie, pielęgnowanie tradycji związanych ze Świętami Wielkanocnymi</text:p>
        </text:list-item>
        <text:list-item>
          <text:p text:style-name="P6">poznanie różnych technik plastycznych wykorzystywanych do zdobienia</text:p>
        </text:list-item>
        <text:list-item>
          <text:p text:style-name="P6">aktywizacja społeczności lokalnej, prezentacja twórczości mieszkańców.</text:p>
        </text:list-item>
      </text:list>
      <text:p text:style-name="P5"/>
      <text:p text:style-name="P5">3. TEMATYKA KONKURSU:</text:p>
      <text:p text:style-name="P5"/>
      <text:p text:style-name="P5">Zadaniem konkursowym jest wykonanie pisanki <text:span text:style-name="T1">lub stroika </text:span>wielkanocne<text:span text:style-name="T1">go</text:span> dowolną techniką plastyczną.</text:p>
      <text:p text:style-name="P5">Wymiary pracy: dowolne.</text:p>
      <text:p text:style-name="P5"/>
      <text:p text:style-name="P5">4. WARUNKI UCZESTNICTWA</text:p>
      <text:p text:style-name="P5"/>
      <text:p text:style-name="P5">Konkurs adresowany jest do dzieci przedszkoli i szkół podstawowych.</text:p>
      <text:p text:style-name="P5"/>
      <text:list xml:id="list1526666120" text:style-name="WWNum1">
        <text:list-header>
          <text:p text:style-name="P1"><text:span text:style-name="Strong_20_Emphasis"><text:span text:style-name="T9">Prace prosimy dostarczać w opakowaniach zabezpieczających przed uszkodzeniem pocztą lub osobiście do GOK:</text:span></text:span><text:span text:style-name="Strong_20_Emphasis"><text:span text:style-name="T8">(obecnie siedziba dawnego przedszkola na ul. Grunwaldzkiej 6)</text:span></text:span></text:p>
        </text:list-header>
      </text:list>
      <text:p text:style-name="P5">Każdy uczestnik może zgłosić do konkursu tylko jedn<text:span text:style-name="T1">ą pracę</text:span>.</text:p>
      <text:p text:style-name="P5"/>
      <text:p text:style-name="P5"><text:span text:style-name="Strong_20_Emphasis">Prace należy opatrzyć czytelną informacją zawierającą dane autora: imię i nazwisko, klasa/ wiek, adres szkoły/przedszkola, telefon kontaktowy.</text:span></text:p>
      <text:p text:style-name="P5">Uczestnicy konkursu zgłaszając swoją pracę akceptują niniejszy regulamin.</text:p>
      <text:p text:style-name="P5"/>
      <text:p text:style-name="P5">5. OCENA I NAGRODY:</text:p>
      <text:p text:style-name="P5"/>
      <text:p text:style-name="P7">Komisja powołana przez organizatora nagrodzi trzy najlepsze prace: </text:p>
      <text:p text:style-name="P7">- w <text:span text:style-name="T1">trzech</text:span> kategoriach wiekowych:</text:p>
      <text:list xml:id="list1490752483" text:style-name="L4">
        <text:list-item>
          <text:p text:style-name="P8"><text:span text:style-name="Strong_20_Emphasis">przedszkola,</text:span></text:p>
        </text:list-item>
        <text:list-item>
          <text:p text:style-name="P8"><text:span text:style-name="Strong_20_Emphasis">uczniowie szkoły podstawowej klasy I-III,</text:span></text:p>
        </text:list-item>
        <text:list-item>
          <text:p text:style-name="P8"><text:span text:style-name="Strong_20_Emphasis">uczniowie szkoły podstawowej klasy IV – VI</text:span><text:span text:style-name="Strong_20_Emphasis"><text:span text:style-name="T1">II,</text:span></text:span></text:p>
        </text:list-item>
      </text:list>
      <text:p text:style-name="P5"><text:span text:style-name="Strong_20_Emphasis"/></text:p>
      <text:p text:style-name="P5"><text:span text:style-name="Strong_20_Emphasis"><text:span text:style-name="T2">- </text:span></text:span><text:span text:style-name="Strong_20_Emphasis"><text:span text:style-name="T3">w dwóch kategoriach tematycznych:</text:span></text:span></text:p>
      <text:list xml:id="list119203755" text:style-name="L3">
        <text:list-item>
          <text:p text:style-name="P9"><text:span text:style-name="Strong_20_Emphasis"><text:span text:style-name="T6">pisanka wielkanocna</text:span></text:span></text:p>
        </text:list-item>
        <text:list-item>
          <text:p text:style-name="P9"><text:span text:style-name="Strong_20_Emphasis"><text:span text:style-name="T6">stroik wielkanocny</text:span></text:span></text:p>
        </text:list-item>
      </text:list>
      <text:p text:style-name="P5"/>
      <text:p text:style-name="P5"><text:soft-page-break/>Kryteria oceny ustalone zostają w następujący sposób:</text:p>
      <text:p text:style-name="P5">1) pomysłowość,</text:p>
      <text:p text:style-name="P5">2) jakość i estetyka wykonania,</text:p>
      <text:p text:style-name="P5">3) technika plastyczna,</text:p>
      <text:p text:style-name="P5">4) kreatywność.</text:p>
      <text:p text:style-name="P5"/>
      <text:p text:style-name="P2">Rozstrzygnięcie konkursu: <text:span text:style-name="T4">do </text:span><text:span text:style-name="T5">31</text:span><text:span text:style-name="T4"> </text:span><text:span text:style-name="T5">marca</text:span><text:span text:style-name="T4"> br.</text:span></text:p>
      <text:p text:style-name="P2"/>
      <text:p text:style-name="P5">Autorzy nagrodzonych prac otrzymają pamiątkowe dyplomy oraz nagrody rzeczowe.</text:p>
      <text:p text:style-name="P5">Wszystkie prace prezentowane będą na wystawie pokonkursowej w <text:span text:style-name="T1">Gminnym</text:span> Ośrodku Kultury w <text:span text:style-name="T1">Nowej Wsi Lęborskiej</text:span>.</text:p>
      <text:p text:style-name="P5">Informacje o wynikach konkursu zostaną zamieszczone na stronie internetowej</text:p>
      <text:p text:style-name="P5"><text:span text:style-name="T1">G</text:span>OK <text:a xlink:type="simple" xlink:href="http://www.goknwl.pl/" text:style-name="Internet_20_link" text:visited-style-name="Visited_20_Internet_20_Link">www.</text:a><text:a xlink:type="simple" xlink:href="http://www.goknwl.pl/" text:style-name="Internet_20_link" text:visited-style-name="Visited_20_Internet_20_Link"><text:span text:style-name="T1">goknwl</text:span></text:a><text:a xlink:type="simple" xlink:href="http://www.goknwl.pl/" text:style-name="Internet_20_link" text:visited-style-name="Visited_20_Internet_20_Link">.pl</text:a> oraz w siedzibie organizatora.</text:p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cm" fo:margin-right="0cm" fo:text-indent="-0.635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letter-spacing="-0.048cm" fo:language="pl" fo:country="PL" style:language-asian="pl" style:country-asian="PL" style:language-complex="pl" style:country-complex="PL" style:text-scale="99%"/>
    </style:style>
    <style:style style:name="ListLabel_20_2" style:display-name="ListLabel 2" style:family="text">
      <style:text-properties fo:language="pl" fo:country="PL" style:language-asian="pl" style:country-asian="PL" style:font-name-complex="Symbol" style:font-family-complex="Symbol" style:font-family-generic-complex="system" style:font-pitch-complex="variable" style:language-complex="pl" style:country-complex="PL"/>
    </style:style>
    <style:style style:name="ListLabel_20_3" style:display-name="ListLabel 3" style:family="text">
      <style:text-properties fo:language="pl" fo:country="PL" style:language-asian="pl" style:country-asian="PL" style:font-name-complex="Symbol" style:font-family-complex="Symbol" style:font-family-generic-complex="system" style:font-pitch-complex="variable" style:language-complex="pl" style:country-complex="PL"/>
    </style:style>
    <style:style style:name="ListLabel_20_4" style:display-name="ListLabel 4" style:family="text">
      <style:text-properties fo:language="pl" fo:country="PL" style:language-asian="pl" style:country-asian="PL" style:font-name-complex="Symbol" style:font-family-complex="Symbol" style:font-family-generic-complex="system" style:font-pitch-complex="variable" style:language-complex="pl" style:country-complex="PL"/>
    </style:style>
    <style:style style:name="ListLabel_20_5" style:display-name="ListLabel 5" style:family="text">
      <style:text-properties fo:language="pl" fo:country="PL" style:language-asian="pl" style:country-asian="PL" style:font-name-complex="Symbol" style:font-family-complex="Symbol" style:font-family-generic-complex="system" style:font-pitch-complex="variable" style:language-complex="pl" style:country-complex="PL"/>
    </style:style>
    <style:style style:name="ListLabel_20_6" style:display-name="ListLabel 6" style:family="text">
      <style:text-properties fo:language="pl" fo:country="PL" style:language-asian="pl" style:country-asian="PL" style:font-name-complex="Symbol" style:font-family-complex="Symbol" style:font-family-generic-complex="system" style:font-pitch-complex="variable" style:language-complex="pl" style:country-complex="PL"/>
    </style:style>
    <style:style style:name="ListLabel_20_7" style:display-name="ListLabel 7" style:family="text">
      <style:text-properties fo:language="pl" fo:country="PL" style:language-asian="pl" style:country-asian="PL" style:font-name-complex="Symbol" style:font-family-complex="Symbol" style:font-family-generic-complex="system" style:font-pitch-complex="variable" style:language-complex="pl" style:country-complex="PL"/>
    </style:style>
    <style:style style:name="ListLabel_20_8" style:display-name="ListLabel 8" style:family="text">
      <style:text-properties fo:language="pl" fo:country="PL" style:language-asian="pl" style:country-asian="PL" style:font-name-complex="Symbol" style:font-family-complex="Symbol" style:font-family-generic-complex="system" style:font-pitch-complex="variable" style:language-complex="pl" style:country-complex="PL"/>
    </style:style>
    <style:style style:name="ListLabel_20_9" style:display-name="ListLabel 9" style:family="text">
      <style:text-properties fo:language="pl" fo:country="PL" style:language-asian="pl" style:country-asian="PL" style:font-name-complex="Symbol" style:font-family-complex="Symbol" style:font-family-generic-complex="system" style:font-pitch-complex="variable" style:language-complex="pl" style:country-complex="P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4cm"/>
        </style:list-level-properties>
      </text:list-level-style-number>
      <text:list-level-style-bullet text:level="2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style:font-name="Symbol1"/>
      </text:list-level-style-bullet>
      <text:list-level-style-bullet text:level="3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967cm"/>
        </style:list-level-properties>
        <style:text-properties style:font-name="Symbol1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526cm"/>
        </style:list-level-properties>
        <style:text-properties style:font-name="Symbol1"/>
      </text:list-level-style-bullet>
      <text:list-level-style-bullet text:level="5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087cm"/>
        </style:list-level-properties>
        <style:text-properties style:font-name="Symbol1"/>
      </text:list-level-style-bullet>
      <text:list-level-style-bullet text:level="6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648cm"/>
        </style:list-level-properties>
        <style:text-properties style:font-name="Symbol1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208cm"/>
        </style:list-level-properties>
        <style:text-properties style:font-name="Symbol1"/>
      </text:list-level-style-bullet>
      <text:list-level-style-bullet text:level="8" text:style-name="ListLabel_20_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1.769cm"/>
        </style:list-level-properties>
        <style:text-properties style:font-name="Symbol1"/>
      </text:list-level-style-bullet>
      <text:list-level-style-bullet text:level="9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3.33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28T13:32:00.558000000</meta:creation-date>
    <meta:print-date>2023-02-28T13:53:48.140000000</meta:print-date>
    <dc:date>2023-02-28T13:54:17.775000000</dc:date>
    <meta:editing-duration>PT42S</meta:editing-duration>
    <meta:editing-cycles>1</meta:editing-cycles>
    <meta:document-statistic meta:table-count="0" meta:image-count="0" meta:object-count="0" meta:page-count="2" meta:paragraph-count="39" meta:word-count="243" meta:character-count="1888" meta:non-whitespace-character-count="1689"/>
    <meta:generator>LibreOffice/7.3.0.3$Windows_X86_64 LibreOffice_project/0f246aa12d0eee4a0f7adcefbf7c878fc2238db3</meta:generator>
  </office:meta>
</office:document-meta>
</file>